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plitsen van een woning op het perceel Nieuwstraat 41A, 1671 BB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besloten om de beslistermijn voor de aanvraag met zaaknummer 2022-000212 voor een omgevingsvergunning voor het splitsen van een woning op locatie Nieuwstraat 41A, 1671 BB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slopen op grond van ruimtelijke regels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465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ieuwstraat 41A, 1671BB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splitsen van een woning op het perceel Nieuwstraat 41A, 1671 BB Medembli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59</meta:user-defined>
    <meta:user-defined meta:name="OVERHEIDop.GmbID/DC.identifier">gmb-2022-154659</meta:user-defined>
    <meta:user-defined meta:name="OVERHEIDop.versieInformatie"/>
  </office:meta>
</office:document-meta>
</file>