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ste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omgevingsvergunning op locatie Bossteeg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teeltsysteem op stellingen</text:p>
            <text:p text:style-name="common-al">Locatie: Bossteeg 4 te Veghel</text:p>
            <text:p text:style-name="common-al">Zaaknummer: OV-2022-00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6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ssteeg 4 te Vegh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56</meta:user-defined>
    <meta:user-defined meta:name="OVERHEIDop.GmbID/DC.identifier">gmb-2022-154656</meta:user-defined>
    <meta:user-defined meta:name="OVERHEIDop.versieInformatie"/>
  </office:meta>
</office:document-meta>
</file>