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edrijfspand uitbreiden Réaumurstraat 4, 3846B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een besluit genomen op de aanvraag met zaaknummer 2021-001958 voor uitbreiding bedrijfspand op locatie Réaumurstraat 4, 3846BZ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5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465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5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5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éaumurstraat 4, 3846BZ Harderwijk</meta:user-defined>
    <dc:language>nl</dc:language>
    <meta:user-defined meta:name="OVERHEIDop.locatietype/OVERHEIDop.gebiedsmarkering">Punt</meta:user-defined>
    <meta:user-defined meta:name="DC.title">Verlening omgevingsvergunning, bedrijfspand uitbreiden Réaumurstraat 4, 3846BZ Harderwij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652</meta:user-defined>
    <meta:user-defined meta:name="OVERHEIDop.GmbID/DC.identifier">gmb-2022-154652</meta:user-defined>
    <meta:user-defined meta:name="OVERHEIDop.versieInformatie"/>
  </office:meta>
</office:document-meta>
</file>