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Noard 175 het verbouwen van de kerk naar 24 appartementen en bouwen van 8 appartementen in de 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Noard 175 UV20210964 het verbouwen van de kerk naar 24 appartementen en bouwen van 8 appartementen in de tuin (datum verzending brief / besluit: 01 april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65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5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5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orkum, Noard 175 het verbouwen van de kerk naar 24 appartementen en bouwen van 8 appartementen in de tuin</meta:user-defined>
    <meta:user-defined meta:name="DCTERMS.W3CDTF/DCTERMS.available">2022-04-07</meta:user-defined>
    <meta:user-defined meta:name="DCTERMS.W3CDTF/OVERHEIDop.jaargang">2022</meta:user-defined>
    <meta:user-defined meta:name="OVERHEIDop.publicationIssue">154651</meta:user-defined>
    <meta:user-defined meta:name="OVERHEIDop.GmbID/DC.identifier">gmb-2022-154651</meta:user-defined>
    <meta:user-defined meta:name="OVERHEIDop.versieInformatie"/>
  </office:meta>
</office:document-meta>
</file>