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jn Buysstraat 8 te Nijmegen: dieper maken van de bestaande keld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1-2022</text:p>
            <text:p text:style-name="common-al">
            <text:span text:style-name="nadrukvet">Omschrijving: </text:span>dieper maken van de bestaande kelder (Stijn Buysstraat 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135.01</text:p>
            <text:p text:style-name="common-al">
            <text:span text:style-name="nadrukvet">Product: </text:span>omgevingsvergunning</text:p>
            <text:p text:style-name="common-al">
            <text:span text:style-name="nadrukvet">Ontvangst: </text:span>06-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A00A9EB-52FC-4ABC-88D6-7B714DAA4EB6" xlink:type="simple">http://www.nijmegen.nl/vergunningpagina/?guid=4A00A9EB-52FC-4ABC-88D6-7B714DAA4EB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65</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65</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65</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ijn Buysstraat 8 te Nijmegen: dieper maken van de bestaande kelder - omgevingsvergunning - Aanvraag ontvangen</meta:user-defined>
    <meta:user-defined meta:name="DCTERMS.W3CDTF/DCTERMS.available">2022-01-13</meta:user-defined>
    <meta:user-defined meta:name="DCTERMS.W3CDTF/OVERHEIDop.jaargang">2022</meta:user-defined>
    <meta:user-defined meta:name="OVERHEIDop.publicationIssue">15465</meta:user-defined>
    <meta:user-defined meta:name="OVERHEIDop.GmbID/DC.identifier">gmb-2022-15465</meta:user-defined>
    <meta:user-defined meta:name="OVERHEIDop.versieInformatie"/>
  </office:meta>
</office:document-meta>
</file>