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vrijstaande woning aan Bandertlaan kadastraal sectie C perceelnummer 657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andertlaan kadastraal sectie C perceelnummer 6573</text:span>, voor het oprichten van een vrijstaande woning, datum ontvangst 3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6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prichten van een vrijstaande woning aan Bandertlaan kadastraal sectie C perceelnummer 6573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48</meta:user-defined>
    <meta:user-defined meta:name="OVERHEIDop.GmbID/DC.identifier">gmb-2022-154648</meta:user-defined>
    <meta:user-defined meta:name="OVERHEIDop.versieInformatie"/>
  </office:meta>
</office:document-meta>
</file>