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erceel naast de woning aan de Burg van Wijngaardenstraat 23, </text:span>het verbranden van snoeihout, riet/loof en overig onbehandeld hout, zal plaats vinden op 17 april 2022 (verzonden 1 april 2022/14897)</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64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4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4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54642</meta:user-defined>
    <meta:user-defined meta:name="OVERHEIDop.GmbID/DC.identifier">gmb-2022-154642</meta:user-defined>
    <meta:user-defined meta:name="OVERHEIDop.versieInformatie"/>
  </office:meta>
</office:document-meta>
</file>