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7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ntheffing APV/bijzondere wetten voor het plaatsen van een schaftunit, dixie toilet, opslagcontainer en rolsteiger op 11-04-2022 t/m 24-06-2022 op locatie Koestraat 78 in Schoonhoven. De aanvraag is geregistreerd onder zaaknummer SXO-202207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46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objecten Schoonhov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estraat 78 in Schoon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41</meta:user-defined>
    <meta:user-defined meta:name="OVERHEIDop.GmbID/DC.identifier">gmb-2022-154641</meta:user-defined>
    <meta:user-defined meta:name="OVERHEIDop.versieInformatie"/>
  </office:meta>
</office:document-meta>
</file>