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kavel HLM04 M 3401 (SugarCity Ring, 1165 MJ), realiseren paviljoen horeca en kantoor, 01-04-2022, zaaknummer 6007685, olonummer 68676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63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3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3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kavel HLM04 M 3401 (SugarCity Ring, 1165 MJ), realiseren paviljoen horeca en kantoor, 01-04-2022, zaaknummer 6007685, olonummer 6867695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635</meta:user-defined>
    <meta:user-defined meta:name="OVERHEIDop.GmbID/DC.identifier">gmb-2022-154635</meta:user-defined>
    <meta:user-defined meta:name="OVERHEIDop.versieInformatie"/>
  </office:meta>
</office:document-meta>
</file>