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opslagloods aan Rijksweg Zuid 8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Rijksweg Zuid 80</text:span>, voor het uitbreiden van de opslagloods, datum ontvangst 29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63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3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opslagloods aan Rijksweg Zuid 80 te 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632</meta:user-defined>
    <meta:user-defined meta:name="OVERHEIDop.GmbID/DC.identifier">gmb-2022-154632</meta:user-defined>
    <meta:user-defined meta:name="OVERHEIDop.versieInformatie"/>
  </office:meta>
</office:document-meta>
</file>