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llevaar 2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omgevingsvergunning voor het realiseren van een aanbouw en overkapping op de locatie Krullevaar 25 te Deurne. De zaak is geregistreerd onder nummer HZ-2022-0251.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5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46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llevaar 25 te Deurne</meta:user-defined>
    <meta:user-defined meta:name="DCTERMS.W3CDTF/DCTERMS.available">2022-04-06</meta:user-defined>
    <meta:user-defined meta:name="DCTERMS.W3CDTF/OVERHEIDop.jaargang">2022</meta:user-defined>
    <meta:user-defined meta:name="OVERHEIDop.externeBijlage">Aanvraagformulier (publiceerbaar)|exb-2022-20024</meta:user-defined>
    <meta:user-defined meta:name="OVERHEIDop.externeBijlage">Omgevingsvergunning HZ-2022-0251 (publiceerbaar)|exb-2022-20025</meta:user-defined>
    <meta:user-defined meta:name="OVERHEIDop.publicationIssue">154631</meta:user-defined>
    <meta:user-defined meta:name="OVERHEIDop.GmbID/DC.identifier">gmb-2022-154631</meta:user-defined>
    <meta:user-defined meta:name="OVERHEIDop.versieInformatie"/>
  </office:meta>
</office:document-meta>
</file>