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ntwerpbesluit ambtshalve wijziging omgevingsvergunning milieu, Spoorstraat 5 in Wognum   , week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bekend dat zij van plan zijn een omgevingsvergunning onderdeel milieu (revisievergunning van 5 juli 2005, kenmerk 2004-58381) voor de inrichting Roele de Vries Recycling B.V. (een inrichting voor het aanvoeren, sorteren, persen, bundelen, tijdelijk opslaan, verkopen en transporteren van oud papier, oude metalen, lompen, kunststoffen en hout) gelegen aan Spoorstraat 5 in Wognum, ambtshalve te wijzigen.</text:p>
            <text:p text:style-name="common-al">De ambtshalve wijziging betreft een actualisatie van de vigerende vergunning op de Beste beschikbare technieken. Diverse voorschriften worden ingetrokken, gewijzigd of toegevoegd.</text:p>
            <text:p text:style-name="common-al"/>
            <text:p text:style-name="common-al">
            <text:span text:style-name="nadrukvet">Ter inzage </text:span>
          </text:p>
            <text:p text:style-name="common-al">De ontwerpbeschikking en overige bijbehorende stukken liggen van 8 april 2022 tot en met </text:p>
            <text:p text:style-name="common-al">19 mei 2022 ter inzage bij de gemeente Medemblik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8449, waarna de stukken digitaal toegezonden zullen worden.</text:p>
            <text:p text:style-name="common-al"/>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ambtshalve wijziging omgevingsvergunning onderdeel milieu, Spoorstraat 5 in Wognum, zaaknummer: OD.348449.</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6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Medemblik, Ontwerpbesluit ambtshalve wijziging omgevingsvergunning milieu, Spoorstraat 5 in Wognum   , week 14</meta:user-defined>
    <meta:user-defined meta:name="DCTERMS.W3CDTF/DCTERMS.available">2022-04-07</meta:user-defined>
    <meta:user-defined meta:name="DCTERMS.W3CDTF/OVERHEIDop.jaargang">2022</meta:user-defined>
    <meta:user-defined meta:name="OVERHEIDop.publicationIssue">154622</meta:user-defined>
    <meta:user-defined meta:name="OVERHEIDop.GmbID/DC.identifier">gmb-2022-154622</meta:user-defined>
    <meta:user-defined meta:name="OVERHEIDop.versieInformatie"/>
  </office:meta>
</office:document-meta>
</file>