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osje Vosplantsoen 34, 2135 NM, realiseren opbouw op de garage en uitbouw op de begane grond aan de zijgevel, 01-04-2022, zaaknummer 6007517 olonummer 68699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61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1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1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oosje Vosplantsoen 34, 2135 NM, realiseren opbouw op de garage en uitbouw op de begane grond aan de zijgevel, 01-04-2022, zaaknummer 6007517 olonummer 6869949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616</meta:user-defined>
    <meta:user-defined meta:name="OVERHEIDop.GmbID/DC.identifier">gmb-2022-154616</meta:user-defined>
    <meta:user-defined meta:name="OVERHEIDop.versieInformatie"/>
  </office:meta>
</office:document-meta>
</file>