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Draepkilweg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raepkilweg 2, 4251 PK, </text:span>plaatsen zonnepanelen (2022-011615); ingekomen op 29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61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aan de Draepkilweg 2 in Werk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14</meta:user-defined>
    <meta:user-defined meta:name="OVERHEIDop.GmbID/DC.identifier">gmb-2022-154614</meta:user-defined>
    <meta:user-defined meta:name="OVERHEIDop.versieInformatie"/>
  </office:meta>
</office:document-meta>
</file>