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is, op grond van artikel 2:29 van de Algemene plaatselijke verordening (APV), aan HC Bloemendaal een ontheffing sluitingstijd verleend om in de nacht van 22 op 23 april tot 01.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461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12</meta:user-defined>
    <meta:user-defined meta:name="OVERHEIDop.GmbID/DC.identifier">gmb-2022-154612</meta:user-defined>
    <meta:user-defined meta:name="OVERHEIDop.versieInformatie"/>
  </office:meta>
</office:document-meta>
</file>