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1004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Muziekkoepel Nering Bögel Worpplantsoen ontvangen voor het evenement Vrijheid &amp; Lustrumfeest plaatsvindend van 21 mei 2022 t/m 22 mei 2022   in Worpplantsoen te Deventer.</text:p>
            <text:p text:style-name="common-al">De aanvraag ligt van 6 april 2022 t/m 20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6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100406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11</meta:user-defined>
    <meta:user-defined meta:name="OVERHEIDop.GmbID/DC.identifier">gmb-2022-154611</meta:user-defined>
    <meta:user-defined meta:name="OVERHEIDop.versieInformatie"/>
  </office:meta>
</office:document-meta>
</file>