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dienstverlening naar wonen met bedrijvigheid aan Maasheuvel 42-44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Maasheuvel 42-44</text:span>, voor het wijzigen van de bestemming dienstverlening naar wonen met bedrijvigheid, datum ontvangst 28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6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dienstverlening naar wonen met bedrijvigheid aan Maasheuvel 42-44 te Roost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10</meta:user-defined>
    <meta:user-defined meta:name="OVERHEIDop.GmbID/DC.identifier">gmb-2022-154610</meta:user-defined>
    <meta:user-defined meta:name="OVERHEIDop.versieInformatie"/>
  </office:meta>
</office:document-meta>
</file>