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het geurbehandelingssysteem aan Van Oldenbarnevelt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08: Verlenging beslistermijn aanvraag omgevingsvergunning</text:p>
            <text:p text:style-name="common-al">Zaaknummer: V22/48108</text:p>
            <text:p text:style-name="common-al">Omschrijving: renoveren van het geurbehandelingssysteem bij RWZI Eindhoven </text:p>
            <text:p text:style-name="common-al">Adres:  Van Oldenbarneveltlaan 1</text:p>
            <text:p text:style-name="common-al">Datum beslissing: 31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0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08</meta:user-defined>
    <meta:user-defined meta:name="DCTERMS.abstract">renoveren van het geurbehandelingssysteem bij RWZI Eindhoven  </meta:user-defined>
    <dc:language>nl</dc:language>
    <meta:user-defined meta:name="OVERHEIDop.locatietype/OVERHEIDop.gebiedsmarkering">Adres</meta:user-defined>
    <meta:user-defined meta:name="DC.title">Verlenging beslistermijn voor het renoveren van het geurbehandelingssysteem aan Van Oldenbarneveltlaan 1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07</meta:user-defined>
    <meta:user-defined meta:name="OVERHEIDop.GmbID/DC.identifier">gmb-2022-154607</meta:user-defined>
    <meta:user-defined meta:name="OVERHEIDop.versieInformatie"/>
  </office:meta>
</office:document-meta>
</file>