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mersfoortsestraat 108A te Soesterberg, plaatsen van een vervangende nieuw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4-04-2022 besloten om de beslistermijn voor de aanvraag met zaaknummer 143666 voor een omgevingsvergunning voor het plaatsen van een vervangende nieuwbouw op locatie Amersfoortsestraat 108A te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6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66</meta:user-defined>
    <meta:user-defined meta:name="DCTERMS.abstract">plaatsen van een vervangende nieuwbouw</meta:user-defined>
    <dc:language>nl</dc:language>
    <meta:user-defined meta:name="OVERHEIDop.locatietype/OVERHEIDop.gebiedsmarkering">Punt</meta:user-defined>
    <meta:user-defined meta:name="DC.title">Verlenging beslistermijn omgevingsvergunning, Amersfoortsestraat 108A te Soesterberg, plaatsen van een vervangende nieuwbouw</meta:user-defined>
    <meta:user-defined meta:name="DCTERMS.W3CDTF/DCTERMS.available">2022-04-06</meta:user-defined>
    <meta:user-defined meta:name="DCTERMS.W3CDTF/OVERHEIDop.jaargang">2022</meta:user-defined>
    <meta:user-defined meta:name="OVERHEIDop.publicationIssue">154602</meta:user-defined>
    <meta:user-defined meta:name="OVERHEIDop.GmbID/DC.identifier">gmb-2022-154602</meta:user-defined>
    <meta:user-defined meta:name="OVERHEIDop.versieInformatie"/>
  </office:meta>
</office:document-meta>
</file>