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Walperterwei 41C het verrichten van werkzaamheden in de wegenbouw en voor de particulier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Walperterwei 41C het verrichten van werkzaamheden in de wegenbouw en voor de particuliere markt (29-1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mmels, Walperterwei 41C het verrichten van werkzaamheden in de wegenbouw en voor de particuliere mark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98</meta:user-defined>
    <meta:user-defined meta:name="OVERHEIDop.GmbID/DC.identifier">gmb-2022-154598</meta:user-defined>
    <meta:user-defined meta:name="OVERHEIDop.versieInformatie"/>
  </office:meta>
</office:document-meta>
</file>