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randcompartimentenring en kleurstelling gevels aan Beemd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3: Verlenging beslistermijn aanvraag omgevingsvergunning</text:p>
            <text:p text:style-name="common-al">Zaaknummer: V22/48093</text:p>
            <text:p text:style-name="common-al">Omschrijving: wijzigen brandcompartimentering en kleurstelling gevels t.o.v. verleende omgevingsvergunning V20/43182</text:p>
            <text:p text:style-name="common-al">Adres: Beemdstraat 17</text:p>
            <text:p text:style-name="common-al">Datum beslissing: 3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5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3</meta:user-defined>
    <meta:user-defined meta:name="DCTERMS.abstract">wijzigen brandcompartimentenring en kleurstelling gevels t.o.v. verleende omgevingsvergunning V20/43182</meta:user-defined>
    <dc:language>nl</dc:language>
    <meta:user-defined meta:name="OVERHEIDop.locatietype/OVERHEIDop.gebiedsmarkering">Adres</meta:user-defined>
    <meta:user-defined meta:name="DC.title">Verlenging beslistermijn voor het wijzigen van brandcompartimentenring en kleurstelling gevels aan Beemdstraat 17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96</meta:user-defined>
    <meta:user-defined meta:name="OVERHEIDop.GmbID/DC.identifier">gmb-2022-154596</meta:user-defined>
    <meta:user-defined meta:name="OVERHEIDop.versieInformatie"/>
  </office:meta>
</office:document-meta>
</file>