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kadastraal bekend onder WDV01 H1258, G2759, G2937 en G3303)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Waddinxveen een besluit genomen op de aanvraag met kenmerk 2022033863. Dit betreft het aanpassen van een voetgangersbrug ter plaatse van de Winterdijk (kadastraal bekend onder WDV01 H1258, G2759, G2937 en G330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45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interdijk (kadastraal bekend onder WDV01 H1258, G2759, G2937 en G3303) in Waddinxveen</meta:user-defined>
    <meta:user-defined meta:name="DCTERMS.W3CDTF/DCTERMS.available">2022-04-06</meta:user-defined>
    <meta:user-defined meta:name="DCTERMS.W3CDTF/OVERHEIDop.jaargang">2022</meta:user-defined>
    <meta:user-defined meta:name="OVERHEIDop.publicationIssue">154594</meta:user-defined>
    <meta:user-defined meta:name="OVERHEIDop.GmbID/DC.identifier">gmb-2022-154594</meta:user-defined>
    <meta:user-defined meta:name="OVERHEIDop.versieInformatie"/>
  </office:meta>
</office:document-meta>
</file>