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Naast Zeeman ter hoogte van Van der Hooplaan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7744</text:span>
          </text:p>
            <text:p text:style-name="common-al">Gemeente Amstelveen heeft op 4 april 2022 een besluit genomen op de aanvraag standplaatsvergunning voor verkoop bloemen en planten van 1 januari 2023 tot 1 januari 2028. De locatie is Naast Zeeman ter hoogte van Van der Hooplaan 111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59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9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9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Naast Zeeman ter hoogte van Van der Hooplaan 111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591</meta:user-defined>
    <meta:user-defined meta:name="OVERHEIDop.GmbID/DC.identifier">gmb-2022-154591</meta:user-defined>
    <meta:user-defined meta:name="OVERHEIDop.versieInformatie"/>
  </office:meta>
</office:document-meta>
</file>