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Familiedag Pac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houden van de “Familiedag Pacton” op 2 juli 2022 van 15.00 uur tot 20.00 uur aan de Strangeweg 1 in Ommen. Hiervoor is een ontheffing van artikel 35 van de Alcoholwet en een ontheffing geluidshinder verleend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5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ntheffing Familiedag Pacto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83</meta:user-defined>
    <meta:user-defined meta:name="OVERHEIDop.GmbID/DC.identifier">gmb-2022-154583</meta:user-defined>
    <meta:user-defined meta:name="OVERHEIDop.versieInformatie"/>
  </office:meta>
</office:document-meta>
</file>