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het hoofdgebouw aan Selhof 21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uitbreiden van het hoofdgebouw aan Selhof 21 te Westerbork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45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uitbreiden van het hoofdgebouw aan Selhof 21 te Westerbork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458</meta:user-defined>
    <meta:user-defined meta:name="OVERHEIDop.GmbID/DC.identifier">gmb-2022-15458</meta:user-defined>
    <meta:user-defined meta:name="OVERHEIDop.versieInformatie"/>
  </office:meta>
</office:document-meta>
</file>