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8-3-4">
      <text:list-level-style-bullet text:bullet-char="•" text:level="1">
        <style:list-level-properties text:min-label-width="10mm"/>
      </text:list-level-style-bullet>
    </text:list-style>
    <text:list-style style:name="id1-3-2-2-5-3-8-3-5">
      <text:list-level-style-bullet text:bullet-char="•" text:level="1">
        <style:list-level-properties text:min-label-width="10mm"/>
      </text:list-level-style-bullet>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egingskader regionaal budget Jeugd t.b.v. transformatie, preventie, vroegsignalering en versterken omgev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egio Noord-Limburg</text:p>
          </text:section>
          <text:section text:name="artikel_id1-3-2-2-2" text:style-name="artikel">
            <text:p text:style-name="artikel_kop_titel"><text:span text:style-name="artikel_kop_label">1</text:span> Doel</text:p>
            <text:p text:style-name="al">De regiogemeenten in Noord-Limburg geven gezamenlijk uitvoering aan het ‘Regionaal Beleidsplan Jeugd 2022 en verder’. Vanuit dat beleidsplan geeft de regio Noord-Limburg invulling aan de transformatie en wordt ingezet in op positieve gezondheid, preventie, vroegsignalering en het versterken van de omgeving. Het regionaal afwegingskader is bedoeld om nieuwe initiatieven te beoordelen. Het regionaal budget is bestemd voor de borging van bestaande projecten, zoals Nu Niet Zwanger (NNZ), 1000 kansen, Gelukkig Ouderschap (GO), Begeleide omgang regeling niveau 1 (BOR) en Steun door jou, en het mogelijk maken van nieuwe initiatieven. </text:p>
          </text:section>
          <text:section text:name="artikel_id1-3-2-2-3" text:style-name="artikel">
            <text:p text:style-name="artikel_kop_titel"><text:span text:style-name="artikel_kop_label">2</text:span> Begripsomschrijvingen: </text:p>
            <text:p text:style-name="al">in dit afwegingskader wordt verstaan onder:</text:p>
            <text:list text:style-name="id1-3-2-2-3-3">
              <text:list-item text:style-override="id1-3-2-2-3-3-1">
                <text:number>a.</text:number>
                <text:p text:style-name="al">draagvlak: het initiatief wordt inhoudelijk en financieel goedgekeurd door ten minste vijf van de zeven Noord-Limburgse gemeenten;</text:p>
              </text:list-item>
              <text:list-item text:style-override="id1-3-2-2-3-3-2">
                <text:number>b.</text:number>
                <text:p text:style-name="al">duurzaam: het de inwoners in staat stellen om zelf en met hun omgeving het gewone leven (weer) op te pakken. Initiatieven hebben effect op het welzijn van inwoners op de korte én lange termijn;</text:p>
              </text:list-item>
              <text:list-item text:style-override="id1-3-2-2-3-3-3">
                <text:number>c.</text:number>
                <text:p text:style-name="al">initiatief: een voorgenomen activiteit of investering die duurzaam bijdraagt aan de gezondheid van inwoners, preventie, vroegsignalering en het stimuleren van een sterke omgeving;</text:p>
              </text:list-item>
              <text:list-item text:style-override="id1-3-2-2-3-3-4">
                <text:number>d.</text:number>
                <text:p text:style-name="al">initiatiefnemer: rechtspersoon zonder winstoogmerk, maatschappelijke organisatie, zorgaanbieder, stichting of vereniging;</text:p>
              </text:list-item>
              <text:list-item text:style-override="id1-3-2-2-3-3-5">
                <text:number>e.</text:number>
                <text:p text:style-name="al">maatschappelijke organisatie: semi-publieke organisaties met een maatschappelijke doelstelling die op bedrijfsmatige wijze diensten aanbieden;</text:p>
              </text:list-item>
              <text:list-item text:style-override="id1-3-2-2-3-3-6">
                <text:number>f.</text:number>
                <text:p text:style-name="al">omgeving: het eigen netwerk van inwoners (buren, vrienden, collega’s, familie), gemeenschapshuizen en wijkcentra, de scholen, de bibliotheek, het verenigingsleven en sportfaciliteiten;</text:p>
              </text:list-item>
              <text:list-item text:style-override="id1-3-2-2-3-3-7">
                <text:number>g.</text:number>
                <text:p text:style-name="al">organisatie: vereniging, stichting, maatschappelijke organisatie, rechtspersoon zonder winstoogmerk of zorgaanbieder.</text:p>
              </text:list-item>
            </text:list>
          </text:section>
          <text:section text:name="artikel_id1-3-2-2-4" text:style-name="artikel">
            <text:p text:style-name="artikel_kop_titel"><text:span text:style-name="artikel_kop_label">3</text:span> Doelgroep waaraan een bijdrage kan worden verleend</text:p>
            <text:p text:style-name="al">Een bijdrage wordt enkel verleend aan organisaties.</text:p>
          </text:section>
          <text:section text:name="artikel_id1-3-2-2-5" text:style-name="artikel">
            <text:p text:style-name="artikel_kop_titel"><text:span text:style-name="artikel_kop_label">4.</text:span> Initiatieven die voor een bijdrage in aanmerking komen</text:p>
            <text:p text:style-name="al">Een initiatief komt in aanmerking voor een bijdrage wanneer:</text:p>
            <text:list text:style-name="id1-3-2-2-5-3">
              <text:list-item text:style-override="id1-3-2-2-5-3-1">
                <text:number>a.</text:number>
                <text:p text:style-name="al">het initiatief plaatsvindt in een aaneengesloten periode in 2022, 2023, 2024 en/of 2025;</text:p>
              </text:list-item>
              <text:list-item text:style-override="id1-3-2-2-5-3-2">
                <text:number>b.</text:number>
                <text:p text:style-name="al">het initiatief in minimaal 3 van de 7 Noord-Limburgse gemeenten uitgevoerd wordt en dit in ieder geval 1 middelgrote of grote gemeente en 1 kleine gemeente betreft;</text:p>
              </text:list-item>
              <text:list-item text:style-override="id1-3-2-2-5-3-3">
                <text:number>c.</text:number>
                <text:p text:style-name="al">het initiatief door minimaal vijf gemeenten wordt goedgekeurd; </text:p>
              </text:list-item>
              <text:list-item text:style-override="id1-3-2-2-5-3-4">
                <text:number>d.</text:number>
                <text:p text:style-name="al">de opdrachtnemer resultaten kan borgen, transparant is in het geven van inzicht in resultaten en resultaten over kan dragen naar andere partijen, zodat dit ten gunste komt aan het hele jeugdstelsel;</text:p>
              </text:list-item>
              <text:list-item text:style-override="id1-3-2-2-5-3-5">
                <text:number>e.</text:number>
                <text:p text:style-name="al">het initiatief na een positieve eindevaluatie in de gehele regio Noord-Limburg kan worden uitgerold;</text:p>
              </text:list-item>
              <text:list-item text:style-override="id1-3-2-2-5-3-6">
                <text:number>f.</text:number>
                <text:p text:style-name="al">het initiatief een regionale toegevoegde waarde heeft en er rekening gehouden wordt met een regionale spreiding van initiatieven;</text:p>
              </text:list-item>
              <text:list-item text:style-override="id1-3-2-2-5-3-7">
                <text:number>g.</text:number>
                <text:p text:style-name="al">de initiatiefnemer een plan van aanpak kan overleggen waarin is opgenomen welke effecten bereikt worden en op welke manier dit initiatief aansluit bij de doelstellingen uit het Regionaal beleidsplan Jeugd 2022 en verder;</text:p>
              </text:list-item>
              <text:list-item text:style-override="id1-3-2-2-5-3-8">
                <text:number>h.</text:number>
                <text:p text:style-name="al">het initiatief een bijdrage levert aan ten minste één van de onderstaande doelstellingen:</text:p>
                <text:list text:style-name="id1-3-2-2-5-3-8-3">
                  <text:list-item text:style-override="id1-3-2-2-5-3-8-3-1">
                    <text:number>•</text:number>
                    <text:p text:style-name="al">positieve gezondheid</text:p>
                  </text:list-item>
                  <text:list-item text:style-override="id1-3-2-2-5-3-8-3-2">
                    <text:number>•</text:number>
                    <text:p text:style-name="al">problemen worden vroegtijdig gesignaleerd en preventief aangepakt</text:p>
                  </text:list-item>
                  <text:list-item text:style-override="id1-3-2-2-5-3-8-3-3">
                    <text:number>•</text:number>
                    <text:p text:style-name="al">de eigen kracht van gezinnen wordt versterkt</text:p>
                  </text:list-item>
                  <text:list-item text:style-override="id1-3-2-2-5-3-8-3-4">
                    <text:number>•</text:number>
                    <text:p text:style-name="al">de omgeving wordt versterkt</text:p>
                  </text:list-item>
                  <text:list-item text:style-override="id1-3-2-2-5-3-8-3-5">
                    <text:number>•</text:number>
                    <text:p text:style-name="al">leren en verbeteren;</text:p>
                  </text:list-item>
                </text:list>
              </text:list-item>
              <text:list-item text:style-override="id1-3-2-2-5-3-9">
                <text:number>i.</text:number>
                <text:p text:style-name="al">het initiatief wordt ingediend en uitgevoerd namens minimaal twee organisaties;</text:p>
              </text:list-item>
              <text:list-item text:style-override="id1-3-2-2-5-3-10">
                <text:number>j.</text:number>
                <text:p text:style-name="al">het initiatief kan rekenen op inhoudelijk en financieel draagvlak van gemeenten;</text:p>
              </text:list-item>
              <text:list-item text:style-override="id1-3-2-2-5-3-11">
                <text:number>k.</text:number>
                <text:p text:style-name="al">het initiatief een leerzaam en duurzaam karakter heeft.</text:p>
              </text:list-item>
            </text:list>
          </text:section>
          <text:section text:name="artikel_id1-3-2-2-6" text:style-name="artikel">
            <text:p text:style-name="artikel_kop_titel"><text:span text:style-name="artikel_kop_label">5.</text:span> Aanmelding</text:p>
            <text:p text:style-name="al">Een aanmelding voor een bijdrage kan alleen worden ingediend door middel van een volledig ingevuld aanvraagformulier en een projectplan met begroting. Op het aanmeldformulier moet duidelijk worden aangegeven:</text:p>
            <text:list text:style-name="id1-3-2-2-6-3">
              <text:list-item text:style-override="id1-3-2-2-6-3-1">
                <text:number>a.</text:number>
                <text:p text:style-name="al">naam, adres, telefoonnummer, e-mailadres en handtekening van de contactpersoon van de aanvragende partij;</text:p>
              </text:list-item>
              <text:list-item text:style-override="id1-3-2-2-6-3-2">
                <text:number>b.</text:number>
                <text:p text:style-name="al">welk bedrag wordt aangevraagd en een overzicht van de kosten;</text:p>
              </text:list-item>
              <text:list-item text:style-override="id1-3-2-2-6-3-3">
                <text:number>c.</text:number>
                <text:p text:style-name="al">een beschrijving van doel, doelgroep, inhoud, planning, wijze van uitvoering van het initiatief, monitoring, de wijze waarop resultaten gerapporteerd worden en de wijze waarop cliëntparticipatie plaatsvindt.</text:p>
              </text:list-item>
            </text:list>
          </text:section>
          <text:section text:name="artikel_id1-3-2-2-7" text:style-name="artikel">
            <text:p text:style-name="artikel_kop_titel"><text:span text:style-name="artikel_kop_label">6.</text:span> Plafond regionaal budget en wijze van verdeling</text:p>
            <text:list text:style-name="id1-3-2-2-7-2">
              <text:list-item text:style-override="id1-3-2-2-7-2-1">
                <text:number>1.</text:number>
                <text:p text:style-name="al">Het regionaal budget dat besteed kan worden aan de borging van bestaande initiatieven en nieuwe initiatieven bedraagt maximaal € 475.000,-. </text:p>
              </text:list-item>
              <text:list-item text:style-override="id1-3-2-2-7-2-2">
                <text:number>2.</text:number>
                <text:p text:style-name="al">Verstrekking van de bijdragen vindt plaats op basis van inhoudelijke beoordeling, totdat het plafond van het regionaal budget is bereikt.</text:p>
              </text:list-item>
              <text:list-item text:style-override="id1-3-2-2-7-2-3">
                <text:number>3.</text:number>
                <text:p text:style-name="al">Verstrekking van een bijdrage vindt plaats na een ondertekende opdrachtbevestiging of overeenkomst.</text:p>
              </text:list-item>
            </text:list>
          </text:section>
          <text:section text:name="artikel_id1-3-2-2-8" text:style-name="artikel">
            <text:p text:style-name="artikel_kop_titel"><text:span text:style-name="artikel_kop_label">7.</text:span> Verantwoording</text:p>
            <text:list text:style-name="id1-3-2-2-8-2">
              <text:list-item text:style-override="id1-3-2-2-8-2-1">
                <text:number>1.</text:number>
                <text:p text:style-name="al">Ieder half jaar vindt een tussentijdse evaluatie van het project plaats op basis van vooraf afgesproken kwalitatieve en kwantitatieve gegevens (inhoudelijk en financieel). De verantwoordelijkheid voor de tussentijdse evaluatie ligt bij de initiatiefnemers.</text:p>
              </text:list-item>
              <text:list-item text:style-override="id1-3-2-2-8-2-2">
                <text:number>2.</text:number>
                <text:p text:style-name="al">Na afronding van het initiatief vindt een eindevaluatie plaats op basis van vooraf afgesproken kwalitatieve en kwantitatieve gegevens (inhoudelijk en financieel). De verantwoordelijkheid voor de eindevaluatie ligt bij de initiatiefnemers.</text:p>
              </text:list-item>
            </text:list>
          </text:section>
          <text:section text:name="artikel_id1-3-2-2-9" text:style-name="artikel">
            <text:p text:style-name="artikel_kop_titel"><text:span text:style-name="artikel_kop_label">8.</text:span> Aanvullende weigeringsgronden</text:p>
            <text:p text:style-name="al">Een bijdrage kan worden geweigerd wanneer er sprake is van één of meer van de volgende gevallen:</text:p>
            <text:list text:style-name="id1-3-2-2-9-3">
              <text:list-item text:style-override="id1-3-2-2-9-3-1">
                <text:number>a.</text:number>
                <text:p text:style-name="al">Het voortbestaan van de aanvrager en haar activiteiten is of dreigt in gevaar te komen.</text:p>
              </text:list-item>
              <text:list-item text:style-override="id1-3-2-2-9-3-2">
                <text:number>b.</text:number>
                <text:p text:style-name="al">De aanvraag is in strijd met eerder genomen besluiten of wettelijke regelingen.</text:p>
              </text:list-item>
              <text:list-item text:style-override="id1-3-2-2-9-3-3">
                <text:number>c.</text:number>
                <text:p text:style-name="al">De bijdrage wordt ingezet voor geleden omzetverlies of vergelijkbare financiële exploitatietekorten.</text:p>
              </text:list-item>
              <text:list-item text:style-override="id1-3-2-2-9-3-4">
                <text:number>d.</text:number>
                <text:p text:style-name="al">Het initiatief heeft voornamelijk betrekking op privébelangen van de initiatiefnemer.</text:p>
              </text:list-item>
              <text:list-item text:style-override="id1-3-2-2-9-3-5">
                <text:number>e.</text:number>
                <text:p text:style-name="al">Het initiatief komt in aanmerking voor andere gemeentelijke bijdragen.</text:p>
              </text:list-item>
              <text:list-item text:style-override="id1-3-2-2-9-3-6">
                <text:number>f.</text:number>
                <text:p text:style-name="al">Het initiatief vergelijkbaar is met een ander initiatief waar al in is voorzien, waardoor het initiatief geen inhoudelijke meerwaarde heeft. </text:p>
              </text:list-item>
            </text:list>
          </text:section>
          <text:section text:name="artikel_id1-3-2-2-10" text:style-name="artikel">
            <text:p text:style-name="artikel_kop_titel"><text:span text:style-name="artikel_kop_label">9.</text:span> Hardheidsclausule</text:p>
            <text:p text:style-name="al">In bijzondere gevallen kan, ten gunste van de initiatiefnemer, afgeweken worden van de bepalingen in dit afwegingskader.</text:p>
          </text:section>
          <text:section text:name="artikel_id1-3-2-2-11" text:style-name="artikel">
            <text:p text:style-name="artikel_kop_titel"><text:span text:style-name="artikel_kop_label">10.</text:span> Inwerkingtreding</text:p>
            <text:list text:style-name="id1-3-2-2-11-2">
              <text:list-item text:style-override="id1-3-2-2-11-2-1">
                <text:number>1.</text:number>
                <text:p text:style-name="al">Dit afwegingskader treedt de dag na bekendmaking in werking.</text:p>
              </text:list-item>
              <text:list-item text:style-override="id1-3-2-2-11-2-2">
                <text:number>2.</text:number>
                <text:p text:style-name="al">Dit afwegingskader vervalt op 01-01-2026.</text:p>
              </text:list-item>
            </text:list>
          </text:section>
          <text:section text:name="artikel_id1-3-2-2-12" text:style-name="artikel">
            <text:p text:style-name="artikel_kop_titel"><text:span text:style-name="artikel_kop_label">11.</text:span> Citeertitel </text:p>
            <text:p text:style-name="al">Dit afwegingskader wordt aangehaald als: Afwegingskader regionaal budget Jeugd t.b.v. transformatie, preventie, vroegsignalering en versterken omgeving Regio Noord-Limburg.</text:p>
          </text:section>
        </text:section>
        <text:section text:name="regeling-sluiting_id1-3-2-3" text:style-name="regeling-sluiting">
          <text:section text:name="ondertekening_id1-3-2-3-1">
            <text:p><text:span text:style-name="functie">Aldus vastgesteld op 29 maart 2022</text:span></text:p>
            <text:p><text:span text:style-name="functie">Het college van burgemeester en wethouders van de gemeente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57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7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7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841675</meta:user-defined>
    <dc:language>nl</dc:language>
    <meta:user-defined meta:name="OVERHEIDop.locatietype/OVERHEIDop.gebiedsmarkering">Gemeente</meta:user-defined>
    <meta:user-defined meta:name="DC.title">Afwegingskader regionaal budget Jeugd t.b.v. transformatie, preventie, vroegsignalering en versterken omgeving</meta:user-defined>
    <meta:user-defined meta:name="DCTERMS.W3CDTF/DCTERMS.available">2022-04-06</meta:user-defined>
    <meta:user-defined meta:name="DCTERMS.W3CDTF/OVERHEIDop.jaargang">2022</meta:user-defined>
    <meta:user-defined meta:name="OVERHEIDop.publicationIssue">154575</meta:user-defined>
    <meta:user-defined meta:name="OVERHEIDop.betreftRegeling">CVDR675346_1</meta:user-defined>
    <meta:user-defined meta:name="xs:date/OVERHEIDop.startdatum">2022-04-07</meta:user-defined>
    <meta:user-defined meta:name="xs:date/OVERHEIDop.einddatum">2026-01-01</meta:user-defined>
    <meta:user-defined meta:name="OVERHEIDop.GmbID/DC.identifier">gmb-2022-154575</meta:user-defined>
    <meta:user-defined meta:name="OVERHEIDop.versieInformatie"/>
  </office:meta>
</office:document-meta>
</file>