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renovatie achterhuis aan Benedeneind ZZ 271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Lopik maken bekend dat zij de omgevingsvergunning voor renovatie achterhuis buiten behandeling hebben gesteld. Dit besluit is verzonden op 4 januar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545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185 </meta:user-defined>
    <dc:language>nl</dc:language>
    <meta:user-defined meta:name="OVERHEIDop.locatietype/OVERHEIDop.gebiedsmarkering">Adres</meta:user-defined>
    <meta:user-defined meta:name="DC.title">Buiten behandeling gestelde vergunning voor renovatie achterhuis aan Benedeneind ZZ 271 te Benschop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457</meta:user-defined>
    <meta:user-defined meta:name="OVERHEIDop.GmbID/DC.identifier">gmb-2022-15457</meta:user-defined>
    <meta:user-defined meta:name="OVERHEIDop.versieInformatie"/>
  </office:meta>
</office:document-meta>
</file>