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imburg Stirumstraat 15 in Warmond, Kenmerk Z-22-243622, bouw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bouwen dakkapel op het voordakvlak van de woning</text:p>
            <text:p text:style-name="common-al"/>
            <text:p text:style-name="common-al">
            <text:span text:style-name="nadrukcur">Datum ontvangst </text:span>2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5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Van Limburg Stirumstraat 15 in Warmond, Kenmerk Z-22-243622, bouwen dakkapel op het voordakvlak van de 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569</meta:user-defined>
    <meta:user-defined meta:name="OVERHEIDop.GmbID/DC.identifier">gmb-2022-154569</meta:user-defined>
    <meta:user-defined meta:name="OVERHEIDop.versieInformatie"/>
  </office:meta>
</office:document-meta>
</file>