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bestaande gevel van de fietsenstalling door glazen panelen aan Drechterwaard 112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DX112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rechterwaard 112 A Alkmaar</text:span>: het vervangen van de bestaande gevel van de fietsenstalling door glazen panelen Datum ontvangst: 31 maart 2022.</text:p>
            <text:p text:style-name="common-al">Zaaknummer: 000030325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456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56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56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03258</meta:user-defined>
    <dc:language>nl</dc:language>
    <meta:user-defined meta:name="OVERHEIDop.locatietype/OVERHEIDop.gebiedsmarkering">Adres</meta:user-defined>
    <meta:user-defined meta:name="DC.title">Aanvraag vergunning voor het vervangen van de bestaande gevel van de fietsenstalling door glazen panelen aan Drechterwaard 112 A te Alkmaa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567</meta:user-defined>
    <meta:user-defined meta:name="OVERHEIDop.GmbID/DC.identifier">gmb-2022-154567</meta:user-defined>
    <meta:user-defined meta:name="OVERHEIDop.versieInformatie"/>
  </office:meta>
</office:document-meta>
</file>