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.b.v. kamerverhuur aan Frederika Van Pruisenweg 14, 14A en 14B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3773: Verleende omgevingsvergunning na heroverweg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3773</text:p>
            <text:p text:style-name="common-al">Omschrijving: wijzigen gebruik van het pand t.b.v. kamerverhuur</text:p>
            <text:p text:style-name="common-al">Adres: Frederika Van Pruisenweg 14 AFrederika Van Pruisenweg 14 BFrederika Van Pruisenweg 14</text:p>
            <text:p text:style-name="common-al">Datum beslissingt: 1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56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6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6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3773</meta:user-defined>
    <meta:user-defined meta:name="DCTERMS.abstract">wijzigen gebruik van het pand t.b.v. kamerverh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gebruik van het pand t.b.v. kamerverhuur aan Frederika Van Pruisenweg 14, 14A en 14B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564</meta:user-defined>
    <meta:user-defined meta:name="OVERHEIDop.GmbID/DC.identifier">gmb-2022-154564</meta:user-defined>
    <meta:user-defined meta:name="OVERHEIDop.versieInformatie"/>
  </office:meta>
</office:document-meta>
</file>