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nestreek 7 t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2 een besluit genomen op de aanvraag met zaaknummer OV-2022-0756 voor een omgevingsvergunning op de locatie Hanestreek 7 te Donkerbroek. De vergunning is verleend. Het besluit betreft:</text:p>
            <text:p text:style-name="common-al">het vervangen van de paardenstall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5 april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5 april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45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5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nestreek 7 te Donkerbro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563</meta:user-defined>
    <meta:user-defined meta:name="OVERHEIDop.GmbID/DC.identifier">gmb-2022-154563</meta:user-defined>
    <meta:user-defined meta:name="OVERHEIDop.versieInformatie"/>
  </office:meta>
</office:document-meta>
</file>