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Albert Schweitzerstraat 63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Albert Schweitzerstraat 63 te Venlo</text:span>
          </text:p>
            <text:p text:style-name="common-al">Voor het verwijderen van asbesthoudende materialen</text:p>
            <text:p text:style-name="common-al">Afrondingsbrief verzonden op 11 januari 2022</text:p>
            <text:p text:style-name="common-al">Kenmerk 2022-0038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5456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56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56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accepteerde sloopmelding - Albert Schweitzerstraat 63 te Venlo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456</meta:user-defined>
    <meta:user-defined meta:name="OVERHEIDop.GmbID/DC.identifier">gmb-2022-15456</meta:user-defined>
    <meta:user-defined meta:name="OVERHEIDop.versieInformatie"/>
  </office:meta>
</office:document-meta>
</file>