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in de voortuin aan Ceresstraat 4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XG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eresstraat 48 Oudorp</text:span>: het plaatsen van een schutting in de voortuin Datum ontvangst: 30 maart 2022.</text:p>
            <text:p text:style-name="common-al">Zaaknummer: 00003029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2920</meta:user-defined>
    <dc:language>nl</dc:language>
    <meta:user-defined meta:name="OVERHEIDop.locatietype/OVERHEIDop.gebiedsmarkering">Adres</meta:user-defined>
    <meta:user-defined meta:name="DC.title">Aanvraag vergunning voor het plaatsen van een schutting in de voortuin aan Ceresstraat 48 te Oudo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57</meta:user-defined>
    <meta:user-defined meta:name="OVERHEIDop.GmbID/DC.identifier">gmb-2022-154557</meta:user-defined>
    <meta:user-defined meta:name="OVERHEIDop.versieInformatie"/>
  </office:meta>
</office:document-meta>
</file>