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e Savornin Lohmanlaan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maart 2022 met zaaknummer <text:span text:style-name="nadrukvet">M-SLM220106 </text:span>voor het verwijderen van asbest (plafond garage) op de locatie de <text:span text:style-name="nadrukvet">Savornin Lohmanlaan 15 in Axel.</text:span></text:p>
            <text:p text:style-name="common-al">De sloopmelding is op 04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55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5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de Savornin Lohmanlaan 15 in Ax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4554</meta:user-defined>
    <meta:user-defined meta:name="OVERHEIDop.GmbID/DC.identifier">gmb-2022-154554</meta:user-defined>
    <meta:user-defined meta:name="OVERHEIDop.versieInformatie"/>
  </office:meta>
</office:document-meta>
</file>