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rijk fases 3 bouwnr. 107 tm 2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2 een aanvraag voor een omgevingsvergunning ontvangen. Dit betreft het bouwen van 108 woningenter plaatse van de Parkrijk fase3 bouwnummer107 tm 214 in Waddinxveen. De aanvraag is geregistreerd onder kenmerk 20220873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454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4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4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rkrijk fases 3 bouwnr. 107 tm 214  in Waddinxveen</meta:user-defined>
    <meta:user-defined meta:name="DCTERMS.W3CDTF/DCTERMS.available">2022-04-06</meta:user-defined>
    <meta:user-defined meta:name="DCTERMS.W3CDTF/OVERHEIDop.jaargang">2022</meta:user-defined>
    <meta:user-defined meta:name="OVERHEIDop.publicationIssue">154545</meta:user-defined>
    <meta:user-defined meta:name="OVERHEIDop.GmbID/DC.identifier">gmb-2022-154545</meta:user-defined>
    <meta:user-defined meta:name="OVERHEIDop.versieInformatie"/>
  </office:meta>
</office:document-meta>
</file>