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 Raadhuisweg 109 aanlegpaal 59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pril 2022 een aanvraag voor een omgevingsvergunning ontvangen. Dit betreft het plaatsen van een demontabele cap op steiger ter plaatse van de Raadhuisweg t.o. nr.109 aanlegpaal 59 in Reeuwijk. De aanvraag is geregistreerd onder kenmerk 202208923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454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4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4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o. Raadhuisweg 109 aanlegpaal 59 in Reeuwijk</meta:user-defined>
    <meta:user-defined meta:name="DCTERMS.W3CDTF/DCTERMS.available">2022-04-06</meta:user-defined>
    <meta:user-defined meta:name="DCTERMS.W3CDTF/OVERHEIDop.jaargang">2022</meta:user-defined>
    <meta:user-defined meta:name="OVERHEIDop.publicationIssue">154543</meta:user-defined>
    <meta:user-defined meta:name="OVERHEIDop.GmbID/DC.identifier">gmb-2022-154543</meta:user-defined>
    <meta:user-defined meta:name="OVERHEIDop.versieInformatie"/>
  </office:meta>
</office:document-meta>
</file>