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’t Keechje, Kaatsterrein vvv Concordia,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d, aan ’t Keechje, Kaatsterrein vvv Concordia, het organiseren van het Holwerterfeest van 23 tot en met 26 juni 2022 (aanvraag is ontvangen op 3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45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90</meta:user-defined>
    <dc:language>nl</dc:language>
    <meta:user-defined meta:name="OVERHEIDop.locatietype/OVERHEIDop.gebiedsmarkering">Weg</meta:user-defined>
    <meta:user-defined meta:name="DC.title">Aanvraag evenementenvergunning aan ’t Keechje, Kaatsterrein vvv Concordia, te Holwe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542</meta:user-defined>
    <meta:user-defined meta:name="OVERHEIDop.GmbID/DC.identifier">gmb-2022-154542</meta:user-defined>
    <meta:user-defined meta:name="OVERHEIDop.versieInformatie"/>
  </office:meta>
</office:document-meta>
</file>