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weg 3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maart 2022 een aanvraag omgevingsvergunning met zaaknummer <text:span text:style-name="nadrukvet">W-AOV220137</text:span> hebben ontvangen voor het realiseren van gevelwijzigingen op de locatie <text:span text:style-name="nadrukvet">Oudeweg 37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454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udeweg 37 in Ax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4541</meta:user-defined>
    <meta:user-defined meta:name="OVERHEIDop.GmbID/DC.identifier">gmb-2022-154541</meta:user-defined>
    <meta:user-defined meta:name="OVERHEIDop.versieInformatie"/>
  </office:meta>
</office:document-meta>
</file>