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ragonderweg 0-PERC Groene grens fase 3 in Ede, realisatie Groene Grens Fase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1-3-2022</text:p>
            <text:p text:style-name="common-al">Zaaknummer 2021W1648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5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uitgebreide procedure, Dragonderweg 0-PERC Groene grens fase 3 in Ede, realisatie Groene Grens Fase 3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537</meta:user-defined>
    <meta:user-defined meta:name="OVERHEIDop.GmbID/DC.identifier">gmb-2022-154537</meta:user-defined>
    <meta:user-defined meta:name="OVERHEIDop.versieInformatie"/>
  </office:meta>
</office:document-meta>
</file>