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1-095782 - Gemeente Stadskanaal - Verleende omgevingsvergunning (reguliere procedure) voor het wijzigen van de bestaande vergunning, Hoofdkade 10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30 maart 2022 de volgende omgevingsvergunning is verleend:</text:p>
            <text:p text:style-name="common-al">- Hoofdkade 104 in Stadskanaal, het wijzigen van de bestaande vergunning.</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5453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3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3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5782</meta:user-defined>
    <dc:language>nl</dc:language>
    <meta:user-defined meta:name="OVERHEIDop.locatietype/OVERHEIDop.gebiedsmarkering">Adres</meta:user-defined>
    <meta:user-defined meta:name="DC.title">Z-21-095782 - Gemeente Stadskanaal - Verleende omgevingsvergunning (reguliere procedure) voor het wijzigen van de bestaande vergunning, Hoofdkade 104 in Stadskanaal</meta:user-defined>
    <meta:user-defined meta:name="DCTERMS.W3CDTF/DCTERMS.available">2022-04-06</meta:user-defined>
    <meta:user-defined meta:name="DCTERMS.W3CDTF/OVERHEIDop.jaargang">2022</meta:user-defined>
    <meta:user-defined meta:name="OVERHEIDop.publicationIssue">154534</meta:user-defined>
    <meta:user-defined meta:name="OVERHEIDop.GmbID/DC.identifier">gmb-2022-154534</meta:user-defined>
    <meta:user-defined meta:name="OVERHEIDop.versieInformatie"/>
  </office:meta>
</office:document-meta>
</file>