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orsel 3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omeren maken ter voldoening aan artikel 3.8 van de Wet ruimtelijke ordening bekend dat de gemeenteraad van Someren in de vergadering 24 maart 2022 het bestemmingsplan “Herziening Moorsel 3 Lierop” ongewijzigd (identificatienummer NL.IMRO.0847.BP02021016-VS01) heeft vastgesteld.</text:p>
            <text:p text:style-name="common-al"/>
            <text:p text:style-name="tussenkopcur">Inhoud bestemmingsplan </text:p>
            <text:p text:style-name="common-al">Het bestemmingsplan “Herziening Moorsel 3 Lierop” voorziet in de uitbreiding van het aantal slaapplaatsen bij de groepsaccommodatie van 56 naar 80, het vergroten van het bestemmingsvlak 'recreatie' en het positief bestemmen van de reeds vergunde Bed &amp; Breakfast. Vergaderen wordt mogelijk als ondergeschikte nevenactiviteit en de locatie wordt voorzien van een landschappelijke inpassing.</text:p>
            <text:p text:style-name="common-al"/>
            <text:p text:style-name="tussenkopcur">Stukken ter inzage</text:p>
            <text:p text:style-name="common-al">Het vastgestelde bestemmingsplan ligt met de bijbehorende stukken vanaf 8 april 2022 gedurende 6 weken ter inzage. De beroepstermijn loopt met ingang van 9 april 2022 tot en met 20 mei 2022.</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16-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45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6-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oorsel 3 Lierop</meta:user-defined>
    <meta:user-defined meta:name="DCTERMS.W3CDTF/DCTERMS.available">2022-04-07</meta:user-defined>
    <meta:user-defined meta:name="DCTERMS.W3CDTF/OVERHEIDop.jaargang">2022</meta:user-defined>
    <meta:user-defined meta:name="OVERHEIDop.publicationIssue">154523</meta:user-defined>
    <meta:user-defined meta:name="OVERHEIDop.GmbID/DC.identifier">gmb-2022-154523</meta:user-defined>
    <meta:user-defined meta:name="OVERHEIDop.versieInformatie"/>
  </office:meta>
</office:document-meta>
</file>