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Uithuizermeeden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22 een besluit genomen over de aanvraag voor het organiseren van een wandeltocht Naar de Bollen 30 april 2022 op de locatie Uithuizermeeden e.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5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wandeltocht Naar de Bollen 30 april 2022, Uithuizermeeden e.o (5 april 2022)</meta:user-defined>
    <dc:language>nl</dc:language>
    <meta:user-defined meta:name="OVERHEIDop.locatietype/OVERHEIDop.gebiedsmarkering">Punt</meta:user-defined>
    <meta:user-defined meta:name="DC.title">Kennisgeving besluit evenementenvergunning Uithuizermeeden e.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20</meta:user-defined>
    <meta:user-defined meta:name="OVERHEIDop.GmbID/DC.identifier">gmb-2022-154520</meta:user-defined>
    <meta:user-defined meta:name="OVERHEIDop.versieInformatie"/>
  </office:meta>
</office:document-meta>
</file>