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ilieuneutraal veranderen van de melkrundveehouderij door het plaatsen van een werktuigenberging op het perceel De Streek 4 te Hooghalen (23-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het milieuneutraal veranderen van de melkrundveehouderij door het plaatsen van een werktuigenberging op het perceel De Streek 4 te Hooghalen (23-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398049</meta:user-defined>
    <dc:language>nl</dc:language>
    <meta:user-defined meta:name="OVERHEIDop.locatietype/OVERHEIDop.gebiedsmarkering">Adres</meta:user-defined>
    <meta:user-defined meta:name="DC.title">Verleende omgevingsvergunning voor het milieuneutraal veranderen van de melkrundveehouderij door het plaatsen van een werktuigenberging op het perceel De Streek 4 te Hooghalen (23-12-2021)</meta:user-defined>
    <meta:user-defined meta:name="DCTERMS.W3CDTF/DCTERMS.available">2022-01-13</meta:user-defined>
    <meta:user-defined meta:name="DCTERMS.W3CDTF/OVERHEIDop.jaargang">2022</meta:user-defined>
    <meta:user-defined meta:name="OVERHEIDop.publicationIssue">15451</meta:user-defined>
    <meta:user-defined meta:name="OVERHEIDop.GmbID/DC.identifier">gmb-2022-15451</meta:user-defined>
    <meta:user-defined meta:name="OVERHEIDop.versieInformatie"/>
  </office:meta>
</office:document-meta>
</file>