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rhoekdijk 1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eerhoekdijk 1 te Oostburg voor het bouwen van een tuinhuis en berging (OV-202208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5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erhoekdijk 1 te Oost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05</meta:user-defined>
    <meta:user-defined meta:name="OVERHEIDop.GmbID/DC.identifier">gmb-2022-154505</meta:user-defined>
    <meta:user-defined meta:name="OVERHEIDop.versieInformatie"/>
  </office:meta>
</office:document-meta>
</file>