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16 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2 heeft de gemeente een aanvraag ontvangen voor het plaatsen van een dakkapel in het zijdakvlak van de woning op locatie Nieuwe Hilversumseweg 16 C te Bussum. De aanvraag is geregistreerd onder zaaknummer HZ_WABO-22-058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5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Hilversumseweg 16 C te Bus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03</meta:user-defined>
    <meta:user-defined meta:name="OVERHEIDop.GmbID/DC.identifier">gmb-2022-154503</meta:user-defined>
    <meta:user-defined meta:name="OVERHEIDop.versieInformatie"/>
  </office:meta>
</office:document-meta>
</file>