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behorende bij de Subsidieregeling Reductie Energiegebruik Woningen + Energiecoaches voor gemeenten in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 van de gemeente Weststellingwerf</text:p>
            <text:p text:style-name="al">Gelet op artikel 4:25, eerste lid, van de Algemene wet bestuursrecht en artikel 5 van de Algemene subsidieverordening Weststellingwerf 2020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subsidieplafond voor het tijdvak van inwerkingtreding tot en met 31 maart 2022 ten aanzien van de Subsidieregeling Reductie Energiegebruik Woningen + Subsidie Energiecoaches voor gemeenten in Fryslân als volgt vast te stellen:</text:p>
                <text:list text:style-name="id1-3-2-2-1-2-1-3">
                  <text:list-item text:style-override="id1-3-2-2-1-2-1-3-1">
                    <text:number>a.</text:number>
                    <text:p text:style-name="al">voor subsidies op grond van artikel 4, van de Subsidieregeling Reductie Energiegebruik Woningen + Subsidie Energiecoaches voor gemeenten in Fryslân is een totaalplafond van €126.000. Dit plafond is als volgt onderverdeeld:</text:p>
                    <text:p text:style-name="al">1. Het deelplafond voor koopwoningen met een WOZ-waarde van maximaal €200.000, peildatum 1 januari 2020, bedraagt €21.000.</text:p>
                    <text:p text:style-name="al">2. Het deelplafond voor koopwoningen met een WOZ-waarde van meer dan €200.000, peildatum 1 januari 2020, bedraagt €17.500.</text:p>
                    <text:p text:style-name="al">3. Het deelplafond voor huurwoningen met een WOZ-waarde van maximaal €200.000, peildatum 1 januari 2020, bedraagt €49.000.</text:p>
                    <text:p text:style-name="al">4.Het deelplafond voor huurwoningen met een WOZ-waarde van meer dan €200.000, peildatum 1 januari 2020, bedraagt €38.500. </text:p>
                  </text:list-item>
                </text:list>
              </text:list-item>
              <text:list-item text:style-override="id1-3-2-2-1-2-2">
                <text:number>2.</text:number>
                <text:p text:style-name="al">Dit besluit treedt in werking op de dag na publicatie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31 december 2021.</text:span></text:p>
            <text:p><text:span text:style-name="functie">Burgemeester en wethouders van Weststellingwerf,</text:span></text:p>
            <text:p><text:span text:style-name="functie">de secretaris,   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5449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9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9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2/xml/MC-DRP-Beleidsregels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Bestuur | Organisatie en beleid</meta:user-defined>
    <meta:user-defined meta:name="DC.source">artikel 4:25 van de Algemene wet bestuursrecht]|[1.0:c:BWBR0005537&amp;artikel=4%3A25&amp;g=2022-03-02</meta:user-defined>
    <meta:user-defined meta:name="DCTERMS.alternative">Plafondbesluit behorende bij de Subsidieregeling Reductie Energiegebruik Woningen + Energiecoaches voor gemeenten in Fryslân</meta:user-defined>
    <dc:language>nl</dc:language>
    <meta:user-defined meta:name="OVERHEIDop.locatietype/OVERHEIDop.gebiedsmarkering">Gemeente</meta:user-defined>
    <meta:user-defined meta:name="DC.title">Plafondbesluit behorende bij de Subsidieregeling Reductie Energiegebruik Woningen + Energiecoaches voor gemeenten in Fryslâ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498</meta:user-defined>
    <meta:user-defined meta:name="OVERHEIDop.betreftRegeling">CVDR675343_1</meta:user-defined>
    <meta:user-defined meta:name="xs:date/OVERHEIDop.startdatum">2022-04-08</meta:user-defined>
    <meta:user-defined meta:name="OVERHEIDop.GmbID/DC.identifier">gmb-2022-154498</meta:user-defined>
    <meta:user-defined meta:name="OVERHEIDop.versieInformatie"/>
  </office:meta>
</office:document-meta>
</file>