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Mathenesserweg 4 in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1 maart 2022 een besluit genomen over de aanvraag voor het organiseren van een frisfeest 18 mei 2022 op de locatie Mathenesserweg 4 in Rasquert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5 april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449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9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9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een frisfeest 18 mei 2022, Mathenesserweg 4 in Rasquert (5 april 2022)</meta:user-defined>
    <dc:language>nl</dc:language>
    <meta:user-defined meta:name="OVERHEIDop.locatietype/OVERHEIDop.gebiedsmarkering">Adres</meta:user-defined>
    <meta:user-defined meta:name="DC.title">Kennisgeving besluit evenementenvergunning Mathenesserweg 4 in Rasquer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495</meta:user-defined>
    <meta:user-defined meta:name="OVERHEIDop.GmbID/DC.identifier">gmb-2022-154495</meta:user-defined>
    <meta:user-defined meta:name="OVERHEIDop.versieInformatie"/>
  </office:meta>
</office:document-meta>
</file>