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Vitterweg 12 in Lunteren, het legaliseren van een bestaan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06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449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9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9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verlening omgevingsvergunning, Vitterweg 12 in Lunteren, het legaliseren van een bestaande loods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494</meta:user-defined>
    <meta:user-defined meta:name="OVERHEIDop.GmbID/DC.identifier">gmb-2022-154494</meta:user-defined>
    <meta:user-defined meta:name="OVERHEIDop.versieInformatie"/>
  </office:meta>
</office:document-meta>
</file>