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aan de voorzijde van de woning, Broekwegzijde 188, 2725P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4april 2022 een besluit verzonden op de aanvraag met zaaknummer 2022-022684 voor het plaatsen van een dakkapel aan de voorzijde van de woning op de locatie Broekwegzijde 188, 2725P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448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48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48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roekwegzijde 188, 2725PE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aan de voorzijde van de woning, Broekwegzijde 188, 2725PE Zoetermeer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488</meta:user-defined>
    <meta:user-defined meta:name="OVERHEIDop.GmbID/DC.identifier">gmb-2022-154488</meta:user-defined>
    <meta:user-defined meta:name="OVERHEIDop.versieInformatie"/>
  </office:meta>
</office:document-meta>
</file>