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13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geweg 13 te Breskens voor het plaatsen van een overkapping (OV-202209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4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ngeweg 13 te Bresken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78</meta:user-defined>
    <meta:user-defined meta:name="OVERHEIDop.GmbID/DC.identifier">gmb-2022-154478</meta:user-defined>
    <meta:user-defined meta:name="OVERHEIDop.versieInformatie"/>
  </office:meta>
</office:document-meta>
</file>